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d50e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67a" style:font-weight-asian="bold" style:font-weight-complex="bold"/>
    </style:style>
    <style:style style:name="T6" style:family="text">
      <style:text-properties fo:font-weight="bold" officeooo:rsid="001d781c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c67a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1e77c3" style:font-name-complex="Times New Roman"/>
    </style:style>
    <style:style style:name="T13" style:family="text">
      <style:text-properties officeooo:rsid="000fc6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7">, </text:span><text:span text:style-name="T9">15</text:span><text:span text:style-name="T7"> de </text:span><text:span text:style-name="T9">agosto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3">la</text:span> Comunicación <text:span text:style-name="T5">N° 36</text:span><text:span text:style-name="T6">332</text:span><text:span text:style-name="T4"> CD </text:span>, cuyo texto a continuación se transcribe:</text:p>
      <text:p text:style-name="P9"/>
      <text:p text:style-name="P9"/>
      <text:p text:style-name="P11"><text:span text:style-name="T11">“La Cámara de Diputados de la Provincia vería con agrado que el Poder Ejecutivo, por intermedio del organismo que corresponda, evalúe impulsar definitivamente y en el menor plazo posible las obras para la realización del ripiado de la Ruta Provincial N° 98-S, en el tramo comprendido entre la localidad de Garabato y el Paraje </text:span><text:span text:style-name="T12">101</text:span><text:span text:style-name="T11"> llamado Pozo de los Indios, en el departamento Vera.</text:span><text:span text:style-name="T7">”</text:span></text:p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37:30.791499537</dc:date>
    <meta:print-date>2019-08-21T12:36:58.840375351</meta:print-date>
    <meta:editing-cycles>62</meta:editing-cycles>
    <meta:editing-duration>PT2H58M34S</meta:editing-duration>
    <meta:generator>LibreOffice/6.2.4.2$Linux_X86_64 LibreOffice_project/20$Build-2</meta:generator>
    <meta:document-statistic meta:table-count="0" meta:image-count="1" meta:object-count="0" meta:page-count="1" meta:paragraph-count="9" meta:word-count="129" meta:character-count="805" meta:non-whitespace-character-count="658"/>
  </office:meta>
</office:document-meta>
</file>